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1" svg:font-family="'Comic Sans MS'" style:font-adornments="Italique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17cm" fo:margin-left="1.005cm" fo:margin-right="1.178cm" table:align="margins"/>
    </style:style>
    <style:style style:name="Tableau1.A" style:family="table-column">
      <style:table-column-properties style:column-width="8.467cm" style:rel-column-width="20164*"/>
    </style:style>
    <style:style style:name="Tableau1.B" style:family="table-column">
      <style:table-column-properties style:column-width="19.05cm" style:rel-column-width="453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517cm" fo:margin-left="1.005cm" fo:margin-right="1.178cm" table:align="margins"/>
    </style:style>
    <style:style style:name="Tableau2.A" style:family="table-column">
      <style:table-column-properties style:column-width="8.467cm" style:rel-column-width="20164*"/>
    </style:style>
    <style:style style:name="Tableau2.B" style:family="table-column">
      <style:table-column-properties style:column-width="19.05cm" style:rel-column-width="4537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517cm" fo:margin-left="1.005cm" fo:margin-right="1.178cm" table:align="margins"/>
    </style:style>
    <style:style style:name="Tableau3.A" style:family="table-column">
      <style:table-column-properties style:column-width="8.467cm" style:rel-column-width="20164*"/>
    </style:style>
    <style:style style:name="Tableau3.B" style:family="table-column">
      <style:table-column-properties style:column-width="19.05cm" style:rel-column-width="453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517cm" fo:margin-left="1.005cm" fo:margin-right="1.178cm" table:align="margins"/>
    </style:style>
    <style:style style:name="Tableau4.A" style:family="table-column">
      <style:table-column-properties style:column-width="8.467cm" style:rel-column-width="20164*"/>
    </style:style>
    <style:style style:name="Tableau4.B" style:family="table-column">
      <style:table-column-properties style:column-width="19.05cm" style:rel-column-width="4537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517cm" fo:margin-left="1.005cm" fo:margin-right="1.178cm" table:align="margins"/>
    </style:style>
    <style:style style:name="Tableau5.A" style:family="table-column">
      <style:table-column-properties style:column-width="8.467cm" style:rel-column-width="20164*"/>
    </style:style>
    <style:style style:name="Tableau5.B" style:family="table-column">
      <style:table-column-properties style:column-width="19.05cm" style:rel-column-width="4537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7.517cm" fo:margin-left="1.005cm" fo:margin-right="1.178cm" table:align="margins"/>
    </style:style>
    <style:style style:name="Tableau6.A" style:family="table-column">
      <style:table-column-properties style:column-width="8.467cm" style:rel-column-width="20164*"/>
    </style:style>
    <style:style style:name="Tableau6.B" style:family="table-column">
      <style:table-column-properties style:column-width="19.05cm" style:rel-column-width="453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517cm" fo:margin-left="1.005cm" fo:margin-right="1.178cm" table:align="margins"/>
    </style:style>
    <style:style style:name="Tableau7.A" style:family="table-column">
      <style:table-column-properties style:column-width="8.467cm" style:rel-column-width="20164*"/>
    </style:style>
    <style:style style:name="Tableau7.B" style:family="table-column">
      <style:table-column-properties style:column-width="19.05cm" style:rel-column-width="4537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517cm" fo:margin-left="1.005cm" fo:margin-right="1.178cm" table:align="margins"/>
    </style:style>
    <style:style style:name="Tableau8.A" style:family="table-column">
      <style:table-column-properties style:column-width="8.467cm" style:rel-column-width="20164*"/>
    </style:style>
    <style:style style:name="Tableau8.B" style:family="table-column">
      <style:table-column-properties style:column-width="19.05cm" style:rel-column-width="453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517cm" fo:margin-left="1.005cm" fo:margin-right="1.178cm" table:align="margins"/>
    </style:style>
    <style:style style:name="Tableau9.A" style:family="table-column">
      <style:table-column-properties style:column-width="8.467cm" style:rel-column-width="20164*"/>
    </style:style>
    <style:style style:name="Tableau9.B" style:family="table-column">
      <style:table-column-properties style:column-width="19.05cm" style:rel-column-width="453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7.517cm" fo:margin-left="1.005cm" fo:margin-right="1.178cm" table:align="margins"/>
    </style:style>
    <style:style style:name="Tableau10.A" style:family="table-column">
      <style:table-column-properties style:column-width="8.467cm" style:rel-column-width="20164*"/>
    </style:style>
    <style:style style:name="Tableau10.B" style:family="table-column">
      <style:table-column-properties style:column-width="19.05cm" style:rel-column-width="4537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B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6600"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Comic Sans MS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cc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66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1" fo:font-size="12pt" style:text-underline-style="none" fo:font-weight="bold" style:font-name-asian="Comic Sans MS1" style:font-size-asian="12pt" style:font-weight-asian="bold" style:font-name-complex="Comic Sans MS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Comic Sans MS1" style:font-name-asian="Comic Sans MS1" style:font-name-complex="Comic Sans MS1"/>
    </style:style>
    <style:style style:name="T3" style:family="text">
      <style:text-properties fo:color="#000000" style:font-name="Comic Sans MS1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Suivi de vos variétés</text:p>
      <text:p text:style-name="P7"><draw:frame draw:style-name="fr1" draw:name="images1" text:anchor-type="paragraph" svg:x="12.7cm" svg:y="0.053cm" svg:width="17cm" svg:height="0.199cm" draw:z-index="0"><draw:image xlink:href="../../../../../../../../Program%20Files%20(x86)/OpenOffice%204/share/gallery/rulers/grnrulr1.gif" xlink:type="simple" xlink:show="embed" xlink:actuate="onLoad"/></draw:frame>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lante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Variété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Suivi général</text:p>
          </table:table-cell>
          <table:table-cell table:style-name="Tableau1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Productivité ?</text:p>
          </table:table-cell>
          <table:table-cell table:style-name="Tableau1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1.A2" office:value-type="string">
            <text:p text:style-name="P2">Résistance ?</text:p>
          </table:table-cell>
          <table:table-cell table:style-name="Tableau1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1.A2" office:value-type="string">
            <text:p text:style-name="P2">Goût ?</text:p>
          </table:table-cell>
          <table:table-cell table:style-name="Tableau1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1.A2" office:value-type="string">
            <text:p text:style-name="P2">Note sur 5</text:p>
          </table:table-cell>
          <table:table-cell table:style-name="Tableau1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1.A2" office:value-type="string">
            <text:p text:style-name="P2">Problème particulier ?</text:p>
          </table:table-cell>
          <table:table-cell table:style-name="Tableau1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2">Amélioration éventuelles</text:p>
            <text:p text:style-name="P2">(remise en question ...)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">Vais-je refaire cette variété</text:p>
            <text:p text:style-name="P2">l'année prochaine ?</text:p>
          </table:table-cell>
          <table:table-cell table:style-name="Tableau1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Plante</text:p>
          </table:table-cell>
          <table:table-cell table:style-name="Tableau2.B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Variété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Suivi général</text:p>
          </table:table-cell>
          <table:table-cell table:style-name="Tableau2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2">Productivité ?</text:p>
          </table:table-cell>
          <table:table-cell table:style-name="Tableau2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2.A2" office:value-type="string">
            <text:p text:style-name="P2">Résistance ?</text:p>
          </table:table-cell>
          <table:table-cell table:style-name="Tableau2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2.A2" office:value-type="string">
            <text:p text:style-name="P2">Goût ?</text:p>
          </table:table-cell>
          <table:table-cell table:style-name="Tableau2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2.A2" office:value-type="string">
            <text:p text:style-name="P2">Note sur 5</text:p>
          </table:table-cell>
          <table:table-cell table:style-name="Tableau2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2.A2" office:value-type="string">
            <text:p text:style-name="P2">Problème particulier ?</text:p>
          </table:table-cell>
          <table:table-cell table:style-name="Tableau2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2.A2" office:value-type="string">
            <text:p text:style-name="P2">Amélioration éventuelles</text:p>
            <text:p text:style-name="P2">(remise en question ...)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2">Vais-je refaire cette variété</text:p>
            <text:p text:style-name="P2">l'année prochaine ?</text:p>
          </table:table-cell>
          <table:table-cell table:style-name="Tableau2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Plante</text:p>
          </table:table-cell>
          <table:table-cell table:style-name="Tableau3.B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Variété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Suivi général</text:p>
          </table:table-cell>
          <table:table-cell table:style-name="Tableau3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3.A2" office:value-type="string">
            <text:p text:style-name="P2">Productivité ?</text:p>
          </table:table-cell>
          <table:table-cell table:style-name="Tableau3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3.A2" office:value-type="string">
            <text:p text:style-name="P2">Résistance ?</text:p>
          </table:table-cell>
          <table:table-cell table:style-name="Tableau3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3.A2" office:value-type="string">
            <text:p text:style-name="P2">Goût ?</text:p>
          </table:table-cell>
          <table:table-cell table:style-name="Tableau3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3.A2" office:value-type="string">
            <text:p text:style-name="P2">Note sur 5</text:p>
          </table:table-cell>
          <table:table-cell table:style-name="Tableau3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3.A2" office:value-type="string">
            <text:p text:style-name="P2">Problème particulier ?</text:p>
          </table:table-cell>
          <table:table-cell table:style-name="Tableau3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3.A2" office:value-type="string">
            <text:p text:style-name="P2">Amélioration éventuelles</text:p>
            <text:p text:style-name="P2">(remise en question ...)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2">Vais-je refaire cette variété</text:p>
            <text:p text:style-name="P2">l'année prochaine ?</text:p>
          </table:table-cell>
          <table:table-cell table:style-name="Tableau3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Plante</text:p>
          </table:table-cell>
          <table:table-cell table:style-name="Tableau4.B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2">Variété</text:p>
          </table:table-cell>
          <table:table-cell table:style-name="Tableau4.B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2">Suivi général</text:p>
          </table:table-cell>
          <table:table-cell table:style-name="Tableau4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2">Productivité ?</text:p>
          </table:table-cell>
          <table:table-cell table:style-name="Tableau4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4.A2" office:value-type="string">
            <text:p text:style-name="P2">Résistance ?</text:p>
          </table:table-cell>
          <table:table-cell table:style-name="Tableau4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4.A2" office:value-type="string">
            <text:p text:style-name="P2">Goût ?</text:p>
          </table:table-cell>
          <table:table-cell table:style-name="Tableau4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4.A2" office:value-type="string">
            <text:p text:style-name="P2">Note sur 5</text:p>
          </table:table-cell>
          <table:table-cell table:style-name="Tableau4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4.A2" office:value-type="string">
            <text:p text:style-name="P2">Problème particulier ?</text:p>
          </table:table-cell>
          <table:table-cell table:style-name="Tableau4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2">Amélioration éventuelles</text:p>
            <text:p text:style-name="P2">(remise en question ...)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2">Vais-je refaire cette variété</text:p>
            <text:p text:style-name="P2">l'année prochaine ?</text:p>
          </table:table-cell>
          <table:table-cell table:style-name="Tableau4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Plante</text:p>
          </table:table-cell>
          <table:table-cell table:style-name="Tableau5.B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Variété</text:p>
          </table:table-cell>
          <table:table-cell table:style-name="Tableau5.B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Suivi général</text:p>
          </table:table-cell>
          <table:table-cell table:style-name="Tableau5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5.A2" office:value-type="string">
            <text:p text:style-name="P2">Productivité ?</text:p>
          </table:table-cell>
          <table:table-cell table:style-name="Tableau5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5.A2" office:value-type="string">
            <text:p text:style-name="P2">Résistance ?</text:p>
          </table:table-cell>
          <table:table-cell table:style-name="Tableau5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5.A2" office:value-type="string">
            <text:p text:style-name="P2">Goût ?</text:p>
          </table:table-cell>
          <table:table-cell table:style-name="Tableau5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5.A2" office:value-type="string">
            <text:p text:style-name="P2">Note sur 5</text:p>
          </table:table-cell>
          <table:table-cell table:style-name="Tableau5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5.A2" office:value-type="string">
            <text:p text:style-name="P2">Problème particulier ?</text:p>
          </table:table-cell>
          <table:table-cell table:style-name="Tableau5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2">Amélioration éventuelles</text:p>
            <text:p text:style-name="P2">(remise en question ...)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2">Vais-je refaire cette variété</text:p>
            <text:p text:style-name="P2">l'année prochaine ?</text:p>
          </table:table-cell>
          <table:table-cell table:style-name="Tableau5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Plante</text:p>
          </table:table-cell>
          <table:table-cell table:style-name="Tableau6.B1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Variété</text:p>
          </table:table-cell>
          <table:table-cell table:style-name="Tableau6.B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Suivi général</text:p>
          </table:table-cell>
          <table:table-cell table:style-name="Tableau6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2">Productivité ?</text:p>
          </table:table-cell>
          <table:table-cell table:style-name="Tableau6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6.A2" office:value-type="string">
            <text:p text:style-name="P2">Résistance ?</text:p>
          </table:table-cell>
          <table:table-cell table:style-name="Tableau6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6.A2" office:value-type="string">
            <text:p text:style-name="P2">Goût ?</text:p>
          </table:table-cell>
          <table:table-cell table:style-name="Tableau6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6.A2" office:value-type="string">
            <text:p text:style-name="P2">Note sur 5</text:p>
          </table:table-cell>
          <table:table-cell table:style-name="Tableau6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6.A2" office:value-type="string">
            <text:p text:style-name="P2">Problème particulier ?</text:p>
          </table:table-cell>
          <table:table-cell table:style-name="Tableau6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6.A2" office:value-type="string">
            <text:p text:style-name="P2">Amélioration éventuelles</text:p>
            <text:p text:style-name="P2">(remise en question ...)</text:p>
          </table:table-cell>
          <table:table-cell table:style-name="Tableau6.B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2">Vais-je refaire cette variété</text:p>
            <text:p text:style-name="P2">l'année prochaine ?</text:p>
          </table:table-cell>
          <table:table-cell table:style-name="Tableau6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Plante</text:p>
          </table:table-cell>
          <table:table-cell table:style-name="Tableau7.B1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2">Variété</text:p>
          </table:table-cell>
          <table:table-cell table:style-name="Tableau7.B2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2">Suivi général</text:p>
          </table:table-cell>
          <table:table-cell table:style-name="Tableau7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7.A2" office:value-type="string">
            <text:p text:style-name="P2">Productivité ?</text:p>
          </table:table-cell>
          <table:table-cell table:style-name="Tableau7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7.A2" office:value-type="string">
            <text:p text:style-name="P2">Résistance ?</text:p>
          </table:table-cell>
          <table:table-cell table:style-name="Tableau7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7.A2" office:value-type="string">
            <text:p text:style-name="P2">Goût ?</text:p>
          </table:table-cell>
          <table:table-cell table:style-name="Tableau7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7.A2" office:value-type="string">
            <text:p text:style-name="P2">Note sur 5</text:p>
          </table:table-cell>
          <table:table-cell table:style-name="Tableau7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7.A2" office:value-type="string">
            <text:p text:style-name="P2">Problème particulier ?</text:p>
          </table:table-cell>
          <table:table-cell table:style-name="Tableau7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7.A2" office:value-type="string">
            <text:p text:style-name="P2">Amélioration éventuelles</text:p>
            <text:p text:style-name="P2">(remise en question ...)</text:p>
          </table:table-cell>
          <table:table-cell table:style-name="Tableau7.B2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2">Vais-je refaire cette variété</text:p>
            <text:p text:style-name="P2">l'année prochaine ?</text:p>
          </table:table-cell>
          <table:table-cell table:style-name="Tableau7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Plante</text:p>
          </table:table-cell>
          <table:table-cell table:style-name="Tableau8.B1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2">Variété</text:p>
          </table:table-cell>
          <table:table-cell table:style-name="Tableau8.B2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2">Suivi général</text:p>
          </table:table-cell>
          <table:table-cell table:style-name="Tableau8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8.A2" office:value-type="string">
            <text:p text:style-name="P2">Productivité ?</text:p>
          </table:table-cell>
          <table:table-cell table:style-name="Tableau8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8.A2" office:value-type="string">
            <text:p text:style-name="P2">Résistance ?</text:p>
          </table:table-cell>
          <table:table-cell table:style-name="Tableau8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8.A2" office:value-type="string">
            <text:p text:style-name="P2">Goût ?</text:p>
          </table:table-cell>
          <table:table-cell table:style-name="Tableau8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8.A2" office:value-type="string">
            <text:p text:style-name="P2">Note sur 5</text:p>
          </table:table-cell>
          <table:table-cell table:style-name="Tableau8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8.A2" office:value-type="string">
            <text:p text:style-name="P2">Problème particulier ?</text:p>
          </table:table-cell>
          <table:table-cell table:style-name="Tableau8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8.A2" office:value-type="string">
            <text:p text:style-name="P2">Amélioration éventuelles</text:p>
            <text:p text:style-name="P2">(remise en question ...)</text:p>
          </table:table-cell>
          <table:table-cell table:style-name="Tableau8.B2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2">Vais-je refaire cette variété</text:p>
            <text:p text:style-name="P2">l'année prochaine ?</text:p>
          </table:table-cell>
          <table:table-cell table:style-name="Tableau8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Plante</text:p>
          </table:table-cell>
          <table:table-cell table:style-name="Tableau9.B1" office:value-type="string">
            <text:p text:style-name="P3"/>
          </table:table-cell>
        </table:table-row>
        <table:table-row>
          <table:table-cell table:style-name="Tableau9.A2" office:value-type="string">
            <text:p text:style-name="P2">Variété</text:p>
          </table:table-cell>
          <table:table-cell table:style-name="Tableau9.B2" office:value-type="string">
            <text:p text:style-name="P3"/>
          </table:table-cell>
        </table:table-row>
        <table:table-row>
          <table:table-cell table:style-name="Tableau9.A2" office:value-type="string">
            <text:p text:style-name="P2">Suivi général</text:p>
          </table:table-cell>
          <table:table-cell table:style-name="Tableau9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9.A2" office:value-type="string">
            <text:p text:style-name="P2">Productivité ?</text:p>
          </table:table-cell>
          <table:table-cell table:style-name="Tableau9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9.A2" office:value-type="string">
            <text:p text:style-name="P2">Résistance ?</text:p>
          </table:table-cell>
          <table:table-cell table:style-name="Tableau9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9.A2" office:value-type="string">
            <text:p text:style-name="P2">Goût ?</text:p>
          </table:table-cell>
          <table:table-cell table:style-name="Tableau9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9.A2" office:value-type="string">
            <text:p text:style-name="P2">Note sur 5</text:p>
          </table:table-cell>
          <table:table-cell table:style-name="Tableau9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9.A2" office:value-type="string">
            <text:p text:style-name="P2">Problème particulier ?</text:p>
          </table:table-cell>
          <table:table-cell table:style-name="Tableau9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9.A2" office:value-type="string">
            <text:p text:style-name="P2">Amélioration éventuelles</text:p>
            <text:p text:style-name="P2">(remise en question ...)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">Vais-je refaire cette variété</text:p>
            <text:p text:style-name="P2">l'année prochaine ?</text:p>
          </table:table-cell>
          <table:table-cell table:style-name="Tableau9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Plante</text:p>
          </table:table-cell>
          <table:table-cell table:style-name="Tableau10.B1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2">Variété</text:p>
          </table:table-cell>
          <table:table-cell table:style-name="Tableau10.B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2">Suivi général</text:p>
          </table:table-cell>
          <table:table-cell table:style-name="Tableau10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10.A2" office:value-type="string">
            <text:p text:style-name="P2">Productivité ?</text:p>
          </table:table-cell>
          <table:table-cell table:style-name="Tableau10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10.A2" office:value-type="string">
            <text:p text:style-name="P2">Résistance ?</text:p>
          </table:table-cell>
          <table:table-cell table:style-name="Tableau10.B2" office:value-type="string">
            <text:p text:style-name="P8"><text:span text:style-name="T1">Mauvaise </text:span><text:span text:style-name="T2">□</text:span><text:span text:style-name="T3"><text:tab/><text:tab/>Bonne </text:span><text:span text:style-name="T2">□<text:tab/><text:tab/>Très bonne □</text:span></text:p>
          </table:table-cell>
        </table:table-row>
        <table:table-row>
          <table:table-cell table:style-name="Tableau10.A2" office:value-type="string">
            <text:p text:style-name="P2">Goût ?</text:p>
          </table:table-cell>
          <table:table-cell table:style-name="Tableau10.B2" office:value-type="string">
            <text:p text:style-name="P8"><text:span text:style-name="T1">Mauvais </text:span><text:span text:style-name="T2">□</text:span><text:span text:style-name="T3"><text:tab/><text:tab/>Bon </text:span><text:span text:style-name="T2">□<text:tab/><text:tab/>Très bon □</text:span></text:p>
          </table:table-cell>
        </table:table-row>
        <table:table-row>
          <table:table-cell table:style-name="Tableau10.A2" office:value-type="string">
            <text:p text:style-name="P2">Note sur 5</text:p>
          </table:table-cell>
          <table:table-cell table:style-name="Tableau10.B2" office:value-type="string">
            <text:p text:style-name="P10">1/5 □<text:tab/><text:tab/>2/5 □<text:tab/><text:tab/>3/5 □<text:tab/><text:tab/>4/5 □<text:tab/><text:tab/>5/5 □</text:p>
          </table:table-cell>
        </table:table-row>
        <table:table-row>
          <table:table-cell table:style-name="Tableau10.A2" office:value-type="string">
            <text:p text:style-name="P2">Problème particulier ?</text:p>
          </table:table-cell>
          <table:table-cell table:style-name="Tableau10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0.A2" office:value-type="string">
            <text:p text:style-name="P2">Amélioration éventuelles</text:p>
            <text:p text:style-name="P2">(remise en question ...)</text:p>
          </table:table-cell>
          <table:table-cell table:style-name="Tableau10.B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2">Vais-je refaire cette variété</text:p>
            <text:p text:style-name="P2">l'année prochaine ?</text:p>
          </table:table-cell>
          <table:table-cell table:style-name="Tableau10.B10" office:value-type="string">
            <text:p text:style-name="P8"><text:span text:style-name="T1">Oui </text:span><text:span text:style-name="T2">□<text:tab/><text:tab/>Non 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1" svg:font-family="'Comic Sans MS'" style:font-adornments="Italique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– Yannick Hirel<text:tab/><text:tab/><text:tab/>Les éditions Au potager bi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Hirel</meta:initial-creator>
    <meta:creation-date>2014-06-19T10:06:08.38</meta:creation-date>
    <dc:date>2016-11-02T15:13:28.26</dc:date>
    <dc:creator>Yannick Hirel</dc:creator>
    <meta:editing-duration>PT23H43M40S</meta:editing-duration>
    <meta:editing-cycles>26</meta:editing-cycles>
    <meta:generator>OpenOffice/4.1.2$Win32 OpenOffice.org_project/412m3$Build-9782</meta:generator>
    <meta:document-statistic meta:table-count="10" meta:image-count="1" meta:object-count="0" meta:page-count="10" meta:paragraph-count="172" meta:word-count="653" meta:character-count="3326"/>
  </office:meta>
</office:document-meta>
</file>