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text-underline-style="solid" style:text-underline-width="auto" style:text-underline-color="font-color"/>
    </style:style>
    <style:style style:name="T1" style:family="text">
      <style:text-properties fo:color="#ff6600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Parcelle A = <text:span text:style-name="T1">(noter ici le métrage de votre parcelle)</text:span></text:p>
          </table:table-cell>
        </table:table-row>
        <table:table-row>
          <table:table-cell table:style-name="Tableau1.A2" office:value-type="string">
            <text:p text:style-name="P2"/>
            <text:p text:style-name="P2">Première période (février-mars) :</text:p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<text:span text:style-name="T2">Seconde période (Mi-mai, juin) 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/>
            <text:p text:style-name="P2">Troisième période (septembre-octobre) 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Parcelle B = <text:span text:style-name="T1">(noter ici le métrage de votre parcelle)</text:span></text:p>
          </table:table-cell>
        </table:table-row>
        <table:table-row>
          <table:table-cell table:style-name="Tableau2.A2" office:value-type="string">
            <text:p text:style-name="P2"/>
            <text:p text:style-name="P2">Première période (février-mars) :</text:p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<text:span text:style-name="T2">Seconde période (Mi-mai, juin) 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2"/>
            <text:p text:style-name="P2">Troisième période (septembre-octobre) 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1">Parcelle C = <text:span text:style-name="T1">(noter ici le métrage de votre parcelle)</text:span></text:p>
          </table:table-cell>
        </table:table-row>
        <table:table-row>
          <table:table-cell table:style-name="Tableau3.A2" office:value-type="string">
            <text:p text:style-name="P2"/>
            <text:p text:style-name="P2">Première période (février-mars) :</text:p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><text:span text:style-name="T2">Seconde période (Mi-mai, juin) 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P2"/>
            <text:p text:style-name="P2">Troisième période (septembre-octobre) 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Parcelle D = <text:span text:style-name="T1">(noter ici le métrage de votre parcelle)</text:span></text:p>
          </table:table-cell>
        </table:table-row>
        <table:table-row>
          <table:table-cell table:style-name="Tableau4.A2" office:value-type="string">
            <text:p text:style-name="P2"/>
            <text:p text:style-name="P2">Première période (février-mars) :</text:p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><text:span text:style-name="T2">Seconde période (Mi-mai, juin) 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4.A2" office:value-type="string">
            <text:p text:style-name="P2"/>
            <text:p text:style-name="P2">Troisième période (septembre-octobre) 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1">Parcelle E = <text:span text:style-name="T1">(noter ici le métrage de votre parcelle)</text:span></text:p>
          </table:table-cell>
        </table:table-row>
        <table:table-row>
          <table:table-cell table:style-name="Tableau5.A2" office:value-type="string">
            <text:p text:style-name="P2"/>
            <text:p text:style-name="P2">Première période (février-mars) :</text:p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><text:span text:style-name="T2">Seconde période (Mi-mai, juin) 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5.A2" office:value-type="string">
            <text:p text:style-name="P2"/>
            <text:p text:style-name="P2">Troisième période (septembre-octobre) 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">Parcelle F = <text:span text:style-name="T1">(noter ici le métrage de votre parcelle)</text:span></text:p>
          </table:table-cell>
        </table:table-row>
        <table:table-row>
          <table:table-cell table:style-name="Tableau6.A2" office:value-type="string">
            <text:p text:style-name="P2"/>
            <text:p text:style-name="P2">Première période (février-mars) :</text:p>
            <text:p text:style-name="Table_20_Contents"/>
            <text:p text:style-name="Table_20_Contents"><text:s/>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  <text:p text:style-name="Table_20_Contents"><text:span text:style-name="T2">Seconde période (Mi-mai, juin) </text:span>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6.A2" office:value-type="string">
            <text:p text:style-name="P2"/>
            <text:p text:style-name="P2">Troisième période (septembre-octobre) 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ick Hirel</meta:initial-creator>
    <meta:creation-date>2016-10-21T17:02:29.26</meta:creation-date>
    <meta:document-statistic meta:table-count="6" meta:image-count="0" meta:object-count="0" meta:page-count="3" meta:paragraph-count="30" meta:word-count="138" meta:character-count="948"/>
    <dc:date>2016-10-21T17:14:09.71</dc:date>
    <dc:creator>Yannick Hirel</dc:creator>
    <meta:editing-duration>PT11M40S</meta:editing-duration>
    <meta:editing-cycles>1</meta:editing-cycles>
    <meta:generator>OpenOffice/4.1.2$Win32 OpenOffice.org_project/412m3$Build-9782</meta:generator>
  </office:meta>
</office:document-meta>
</file>