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4637BC144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02cm" fo:margin-left="1.349cm" fo:margin-right="1.549cm" table:align="margins"/>
    </style:style>
    <style:style style:name="Tableau1.A" style:family="table-column">
      <style:table-column-properties style:column-width="8.546cm" style:rel-column-width="4845*"/>
    </style:style>
    <style:style style:name="Tableau1.B" style:family="table-column">
      <style:table-column-properties style:column-width="9.895cm" style:rel-column-width="5610*"/>
    </style:style>
    <style:style style:name="Tableau1.C" style:family="table-column">
      <style:table-column-properties style:column-width="8.361cm" style:rel-column-width="47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1.508cm" fo:margin-right="1.482cm" fo:text-align="justify" style:justify-single-word="false" fo:text-indent="0cm" style:auto-text-indent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508cm" fo:margin-right="1.482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.508cm" fo:margin-right="1.482cm" fo:text-align="justify" style:justify-single-word="false" fo:text-indent="0cm" style:auto-text-indent="false"/>
      <style:text-properties fo:color="#009900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1.508cm" fo:margin-right="1.482cm" fo:text-align="center" style:justify-single-word="false" fo:text-indent="0cm" style:auto-text-indent="false"/>
      <style:text-properties fo:color="#009900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1.508cm" fo:margin-right="1.482cm" fo:text-align="justify" style:justify-single-word="false" fo:text-indent="0cm" style:auto-text-indent="false"/>
      <style:text-properties fo:color="#ff6600"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8">Voici un tableau vide à remplir avec vos plantes selon la période des semis / plantations</text:p>
      <text:p text:style-name="P6"><draw:frame draw:style-name="fr1" draw:name="images1" text:anchor-type="paragraph" svg:x="12.647cm" svg:y="0.228cm" svg:width="17cm" svg:height="0.199cm" draw:z-index="0"><draw:image xlink:href="../../../../../Program%20Files%20(x86)/OpenOffice%204/share/gallery/rulers/grnrulr1.gif" xlink:type="simple" xlink:show="embed" xlink:actuate="onLoad"/></draw:frame></text:p>
      <text:p text:style-name="P7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Plantes de la première période débutant en février - mars</text:p>
          </table:table-cell>
          <table:table-cell table:style-name="Tableau1.A1" office:value-type="string">
            <text:p text:style-name="P3">Plantes de la seconde période débutant à la mi-mai voir début juin</text:p>
          </table:table-cell>
          <table:table-cell table:style-name="Tableau1.C1" office:value-type="string">
            <text:p text:style-name="P3">Plantes de la troisième période débutant en septembre - octobre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0000000031A000004637BC1444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– Yannick Hirel<text:tab/><text:tab/><text:tab/>Les éditions Au potager bi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Hirel</meta:initial-creator>
    <meta:creation-date>2014-06-19T10:06:08.38</meta:creation-date>
    <dc:date>2016-10-20T15:50:37.98</dc:date>
    <dc:creator>Yannick Hirel</dc:creator>
    <meta:editing-duration>PT20H52M21S</meta:editing-duration>
    <meta:editing-cycles>25</meta:editing-cycles>
    <meta:generator>OpenOffice/4.1.2$Win32 OpenOffice.org_project/412m3$Build-9782</meta:generator>
    <meta:document-statistic meta:table-count="1" meta:image-count="1" meta:object-count="0" meta:page-count="1" meta:paragraph-count="5" meta:word-count="57" meta:character-count="330"/>
  </office:meta>
</office:document-meta>
</file>